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1.384in" fo:margin-right="1.393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letter-spacing="-0.002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letter-spacing="-0.0027in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006in" fo:margin-bottom="0.0006in"/>
    </style:style>
    <style:style style:name="TableColumn10" style:family="table-column">
      <style:table-column-properties style:column-width="1.9555in" style:use-optimal-column-width="false"/>
    </style:style>
    <style:style style:name="TableColumn11" style:family="table-column">
      <style:table-column-properties style:column-width="0.85in" style:use-optimal-column-width="false"/>
    </style:style>
    <style:style style:name="TableColumn12" style:family="table-column">
      <style:table-column-properties style:column-width="2.118in" style:use-optimal-column-width="false"/>
    </style:style>
    <style:style style:name="TableColumn13" style:family="table-column">
      <style:table-column-properties style:column-width="2.1194in" style:use-optimal-column-width="false"/>
    </style:style>
    <style:style style:name="Table9" style:family="table">
      <style:table-properties style:width="7.043in" fo:margin-left="0.0729in" table:align="left"/>
    </style:style>
    <style:style style:name="TableRow14" style:family="table-row">
      <style:table-row-properties style:min-row-height="0.1909in" style:use-optimal-row-height="false"/>
    </style:style>
    <style:style style:name="TableCell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" style:parent-style-name="TableParagraph" style:family="paragraph">
      <style:paragraph-properties fo:widows="0" fo:orphans="0" fo:line-height="0.1777in" fo:margin-left="0.5131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widows="0" fo:orphans="0" fo:line-height="0.1777in" fo:margin-left="0.0729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paragraph-properties fo:widows="0" fo:orphans="0" fo:text-align="center" fo:line-height="0.1777in" fo:margin-left="0.7562in" fo:margin-right="0.7548in">
        <style:tab-stops/>
      </style:paragraph-properties>
    </style:style>
    <style:style style:name="T21" style:parent-style-name="Car.predefinitoparagrafo" style:family="text">
      <style:text-properties fo:letter-spacing="-0.0006in"/>
    </style:style>
    <style:style style:name="TableCell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widows="0" fo:orphans="0" fo:text-align="center" fo:line-height="0.1777in" fo:margin-left="0.0861in" fo:margin-right="0.0833in">
        <style:tab-stops/>
      </style:paragraph-properties>
    </style:style>
    <style:style style:name="T24" style:parent-style-name="Car.predefinitoparagrafo" style:family="text">
      <style:text-properties fo:letter-spacing="-0.0006in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P28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P29" style:parent-style-name="TableParagraph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P32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P33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widows="0" fo:orphans="0" fo:margin-top="0.0006in" fo:margin-left="0.0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TableParagraph" style:family="paragraph">
      <style:paragraph-properties fo:widows="0" fo:orphans="0" fo:line-height="0.1784in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widows="0" fo:orphans="0" fo:text-align="center" fo:margin-top="0.0006in" fo:margin-left="0.0861in" fo:margin-right="1.52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3826in" style:use-optimal-row-height="false"/>
    </style:style>
    <style:style style:name="P51" style:parent-style-name="Normale" style:family="paragraph">
      <style:text-properties style:font-name="Liberation Serif" style:font-name-asian="NSimSun" style:font-name-complex="Lucida Sans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Standard" style:family="paragraph">
      <style:paragraph-properties fo:widows="0" fo:orphans="0" fo:line-height="0.1909in" fo:margin-left="0.0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widows="0" fo:orphans="0" fo:line-height="0.1909in" fo:margin-left="0.0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widows="0" fo:orphans="0" fo:line-height="0.1909in" fo:margin-left="0.0972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" style:parent-style-name="TableParagraph" style:family="paragraph">
      <style:paragraph-properties fo:widows="0" fo:orphans="0" fo:line-height="0.1909in" fo:margin-right="0.4722in"/>
    </style:style>
    <style:style style:name="T60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P61" style:parent-style-name="TableParagraph" style:family="paragraph">
      <style:paragraph-properties fo:widows="0" fo:orphans="0" fo:line-height="0.1909in" fo:margin-right="0.4722in"/>
    </style:style>
    <style:style style:name="T62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P63" style:parent-style-name="TableParagraph" style:family="paragraph">
      <style:paragraph-properties fo:widows="0" fo:orphans="0" fo:line-height="0.1909in" fo:margin-right="0.4722in"/>
    </style:style>
    <style:style style:name="T64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P65" style:parent-style-name="TableParagraph" style:family="paragraph">
      <style:paragraph-properties fo:widows="0" fo:orphans="0" fo:line-height="0.1909in" fo:margin-right="0.4722in"/>
    </style:style>
    <style:style style:name="T66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T67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P68" style:parent-style-name="TableParagraph" style:family="paragraph">
      <style:paragraph-properties fo:widows="0" fo:orphans="0" fo:line-height="0.1909in" fo:margin-right="0.4722in"/>
    </style:style>
    <style:style style:name="T69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P70" style:parent-style-name="TableParagraph" style:family="paragraph">
      <style:paragraph-properties fo:widows="0" fo:orphans="0" fo:line-height="0.1909in" fo:margin-right="0.4722in"/>
    </style:style>
    <style:style style:name="T71" style:parent-style-name="Car.predefinitoparagrafo" style:family="text">
      <style:text-properties style:font-name-asian="Arial Unicode MS" style:font-weight-complex="bold" fo:letter-spacing="0.0006in" fo:font-size="10pt" style:font-size-asian="10pt" style:font-size-complex="10pt"/>
    </style:style>
    <style:style style:name="TableRow72" style:family="table-row">
      <style:table-row-properties style:min-row-height="0.1916in" style:use-optimal-row-height="false"/>
    </style:style>
    <style:style style:name="P73" style:parent-style-name="Normale" style:family="paragraph">
      <style:text-properties style:font-name="Liberation Serif" style:font-name-asian="NSimSun" style:font-name-complex="Lucida Sans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P76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8" style:parent-style-name="Standard" style:family="paragraph">
      <style:paragraph-properties fo:widows="0" fo:orphans="0"/>
    </style:style>
    <style:style style:name="T79" style:parent-style-name="Car.predefinitoparagrafo" style:family="text">
      <style:text-properties style:font-name-asian="Arial Unicode MS" style:font-weight-complex="bold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-asian="Arial Unicode MS" style:font-weight-complex="bold" fo:font-size="10pt" style:font-size-asian="10pt" style:font-size-complex="10pt"/>
    </style:style>
    <style:style style:name="P81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82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83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84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85" style:parent-style-name="Standard" style:family="paragraph">
      <style:paragraph-properties fo:widows="0" fo:orphans="0"/>
    </style:style>
    <style:style style:name="T86" style:parent-style-name="Car.predefinitoparagrafo" style:family="text">
      <style:text-properties style:font-name-asian="Arial Unicode MS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-asian="Arial Unicode MS" style:font-weight-complex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89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90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91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" style:parent-style-name="Standard" style:family="paragraph">
      <style:paragraph-properties fo:widows="0" fo:orphans="0"/>
    </style:style>
    <style:style style:name="T94" style:parent-style-name="Car.predefinitoparagrafo" style:family="text">
      <style:text-properties style:font-name-asian="Arial Unicode MS" style:font-weight-complex="bold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-asian="Arial Unicode MS" style:font-weight-complex="bold" fo:font-size="10pt" style:font-size-asian="10pt" style:font-size-complex="10pt"/>
    </style:style>
    <style:style style:name="P96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97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98" style:parent-style-name="Standard" style:family="paragraph">
      <style:paragraph-properties fo:widows="0" fo:orphans="0"/>
      <style:text-properties style:font-name-asian="Arial Unicode MS" style:font-weight-complex="bold" fo:font-size="10pt" style:font-size-asian="10pt" style:font-size-complex="10pt"/>
    </style:style>
    <style:style style:name="P99" style:parent-style-name="Standard" style:family="paragraph">
      <style:paragraph-properties fo:widows="0" fo:orphans="0"/>
      <style:text-properties style:font-name-asian="Times New Roman" fo:font-size="10pt" style:font-size-asian="10pt" style:font-size-complex="10pt"/>
    </style:style>
    <style:style style:name="P100" style:parent-style-name="Standard" style:family="paragraph">
      <style:paragraph-properties fo:widows="0" fo:orphans="0"/>
      <style:text-properties style:font-name-asian="Times New Roman" fo:font-size="10pt" style:font-size-asian="10pt" style:font-size-complex="10pt"/>
    </style:style>
    <style:style style:name="P101" style:parent-style-name="Standard" style:family="paragraph">
      <style:paragraph-properties fo:widows="0" fo:orphans="0"/>
      <style:text-properties style:font-name-asian="Times New Roman" fo:font-size="10pt" style:font-size-asian="10pt" style:font-size-complex="10pt"/>
    </style:style>
    <style:style style:name="TableRow102" style:family="table-row">
      <style:table-row-properties style:min-row-height="0.191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4" style:parent-style-name="Standard" style:family="paragraph">
      <style:paragraph-properties fo:widows="0" fo:orphans="0"/>
      <style:text-properties fo:font-size="1pt" style:font-size-asian="1pt" style:font-size-complex="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8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109" style:parent-style-name="Car.predefinitoparagrafo" style:family="text">
      <style:text-properties style:font-weight-complex="bold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2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3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4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5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6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7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8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9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0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1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2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3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6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7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8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9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0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1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2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3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4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5" style:parent-style-name="Paragrafoelenco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36" style:parent-style-name="Standard" style:family="paragraph">
      <style:paragraph-properties fo:widows="0" fo:orphans="0"/>
    </style:style>
    <style:style style:name="T137" style:parent-style-name="Car.predefinitoparagrafo" style:family="text">
      <style:text-properties style:font-name="Times New Roman" style:font-name-asian="Arial Unicode MS" style:font-weight-complex="bold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asian="Arial Unicode MS" style:font-weight-complex="bold" fo:font-size="10pt" style:font-size-asian="10pt" style:font-size-complex="10pt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1" style:parent-style-name="Standard" style:family="paragraph">
      <style:paragraph-properties fo:widows="0" fo:orphans="0"/>
      <style:text-properties fo:font-size="1pt" style:font-size-asian="1pt" style:font-size-complex="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5" style:parent-style-name="Standard" style:family="paragraph">
      <style:paragraph-properties fo:widows="0" fo:orphans="0"/>
      <style:text-properties fo:font-size="10pt" style:font-size-asian="10pt"/>
    </style:style>
    <style:style style:name="P146" style:parent-style-name="Standard" style:family="paragraph">
      <style:paragraph-properties fo:widows="0" fo:orphans="0"/>
      <style:text-properties fo:font-size="10pt" style:font-size-asian="10pt"/>
    </style:style>
    <style:style style:name="P147" style:parent-style-name="Standard" style:family="paragraph">
      <style:paragraph-properties fo:widows="0" fo:orphans="0"/>
      <style:text-properties fo:font-size="10pt" style:font-size-asian="10pt"/>
    </style:style>
    <style:style style:name="P148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49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0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1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2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3" style:parent-style-name="Standard" style:family="paragraph">
      <style:paragraph-properties fo:widows="0" fo:orphans="0" fo:margin-top="0.041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55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6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7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8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59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60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61" style:parent-style-name="Standard" style:family="paragraph">
      <style:paragraph-properties fo:widows="0" fo:orphans="0" fo:margin-top="0.0416in"/>
      <style:text-properties fo:color="#000000" fo:font-size="10pt" style:font-size-asian="10pt"/>
    </style:style>
    <style:style style:name="P162" style:parent-style-name="Standard" style:family="paragraph">
      <style:paragraph-properties fo:widows="0" fo:orphans="0" fo:margin-top="0.0416in"/>
    </style:style>
    <style:style style:name="T16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6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Row165" style:family="table-row">
      <style:table-row-properties style:min-row-height="0.191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7" style:parent-style-name="Standard" style:family="paragraph">
      <style:paragraph-properties fo:widows="0" fo:orphans="0"/>
      <style:text-properties fo:font-size="1pt" style:font-size-asian="1pt" style:font-size-complex="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9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P170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72" style:parent-style-name="Standard" style:family="paragraph">
      <style:paragraph-properties fo:widows="0" fo:orphans="0" fo:margin-top="0.0395in" fo:margin-bottom="0.0395in"/>
      <style:text-properties style:font-name-asian="Arial Unicode MS" style:font-weight-complex="bold" fo:font-size="10pt" style:font-size-asian="10pt" style:font-size-complex="10pt"/>
    </style:style>
    <style:style style:name="P173" style:parent-style-name="Standard" style:family="paragraph">
      <style:paragraph-properties fo:widows="0" fo:orphans="0" fo:margin-top="0.0395in" fo:margin-bottom="0.0395in"/>
    </style:style>
    <style:style style:name="T174" style:parent-style-name="Car.predefinitoparagrafo" style:family="text">
      <style:text-properties style:font-name-asian="Arial Unicode MS" style:font-weight-complex="bold"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fo:widows="0" fo:orphans="0" fo:margin-top="0.0395in" fo:margin-bottom="0.0395in"/>
      <style:text-properties fo:font-size="10pt" style:font-size-asian="10pt" style:font-size-complex="10pt"/>
    </style:style>
    <style:style style:name="P177" style:parent-style-name="Standard" style:family="paragraph">
      <style:paragraph-properties fo:widows="0" fo:orphans="0" fo:margin-top="0.0395in" fo:margin-bottom="0.0395in"/>
      <style:text-properties fo:font-size="10pt" style:font-size-asian="10pt" style:font-size-complex="10pt"/>
    </style:style>
    <style:style style:name="P178" style:parent-style-name="Standard" style:family="paragraph">
      <style:paragraph-properties fo:widows="0" fo:orphans="0" fo:margin-top="0.0395in" fo:margin-bottom="0.0395in"/>
      <style:text-properties fo:font-size="10pt" style:font-size-asian="10pt" style:font-size-complex="10pt"/>
    </style:style>
    <style:style style:name="P179" style:parent-style-name="Standard" style:family="paragraph">
      <style:paragraph-properties fo:widows="0" fo:orphans="0" fo:text-align="justify" fo:margin-top="0.0395in" fo:margin-bottom="0.0395in"/>
      <style:text-properties style:font-name="Times New Roman" style:font-name-asian="Arial Unicode MS" style:font-weight-complex="bold" fo:font-size="10pt" style:font-size-asian="10pt" style:font-size-complex="10pt"/>
    </style:style>
    <style:style style:name="P180" style:parent-style-name="Standard" style:family="paragraph">
      <style:paragraph-properties fo:widows="0" fo:orphans="0" fo:margin-top="0.0395in" fo:margin-bottom="0.0395in"/>
      <style:text-properties style:font-name-asian="Arial" style:font-weight-complex="bold" fo:font-size="10pt" style:font-size-asian="10pt" style:font-size-complex="10pt"/>
    </style:style>
    <style:style style:name="P181" style:parent-style-name="Standard" style:family="paragraph">
      <style:paragraph-properties fo:widows="0" fo:orphans="0" fo:margin-top="0.0395in" fo:margin-bottom="0.0395in"/>
      <style:text-properties style:font-name-asian="Arial" fo:font-size="10pt" style:font-size-asian="10pt" style:font-size-complex="10pt"/>
    </style:style>
    <style:style style:name="P182" style:parent-style-name="Standard" style:family="paragraph">
      <style:paragraph-properties fo:widows="0" fo:orphans="0" fo:margin-top="0.0395in" fo:margin-bottom="0.0395in"/>
      <style:text-properties style:font-name-asian="Arial" fo:font-size="10pt" style:font-size-asian="10pt" style:font-size-complex="10pt"/>
    </style:style>
    <style:style style:name="P183" style:parent-style-name="Standard" style:family="paragraph">
      <style:paragraph-properties fo:widows="0" fo:orphans="0" fo:text-align="justify" fo:margin-top="0.0395in" fo:margin-bottom="0.0395in"/>
      <style:text-properties style:font-name="Times New Roman" style:font-name-asian="Arial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5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86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widows="0" fo:orphans="0" fo:margin-top="0.0395in" fo:margin-bottom="0.0395in"/>
    </style:style>
    <style:style style:name="T190" style:parent-style-name="Car.predefinitoparagrafo" style:family="text">
      <style:text-properties fo:color="#000000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asian="Arial Unicode MS" style:font-weight-complex="bold" fo:color="#000000" fo:font-size="10pt" style:font-size-asian="10pt" style:font-size-complex="10pt"/>
    </style:style>
    <style:style style:name="P192" style:parent-style-name="Standard" style:family="paragraph">
      <style:paragraph-properties fo:widows="0" fo:orphans="0" fo:margin-top="0.0395in" fo:margin-bottom="0.0395in"/>
    </style:style>
    <style:style style:name="T193" style:parent-style-name="Car.predefinitoparagrafo" style:family="text">
      <style:text-properties style:font-name-asian="Times New Roman" fo:font-size="10pt" style:font-size-asian="10pt" style:font-size-complex="10pt"/>
    </style:style>
    <style:style style:name="T194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P195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97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198" style:parent-style-name="Standard" style:family="paragraph">
      <style:paragraph-properties fo:widows="0" fo:orphans="0" fo:margin-top="0.0395in" fo:margin-bottom="0.0395in"/>
      <style:text-properties style:font-name="Times New Roman" style:font-name-asian="Arial Unicode MS" style:font-weight-complex="bold" fo:color="#000000" fo:font-size="10pt" style:font-size-asian="10pt" style:font-size-complex="10pt"/>
    </style:style>
    <style:style style:name="TableRow199" style:family="table-row">
      <style:table-row-properties style:min-row-height="0.191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1" style:parent-style-name="Standard" style:family="paragraph">
      <style:paragraph-properties fo:widows="0" fo:orphans="0"/>
      <style:text-properties fo:font-size="1pt" style:font-size-asian="1pt" style:font-size-complex="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widows="0" fo:orphans="0" fo:text-align="center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5" style:parent-style-name="Standard" style:family="paragraph">
      <style:paragraph-properties fo:widows="0" fo:orphans="0" fo:margin-top="0.0395in" fo:margin-bottom="0.0395in"/>
      <style:text-properties style:font-name-asian="Arial Unicode MS" style:font-weight-complex="bold" fo:font-size="10pt" style:font-size-asian="10pt" style:font-size-complex="10pt"/>
    </style:style>
    <style:style style:name="P206" style:parent-style-name="Standard" style:family="paragraph">
      <style:paragraph-properties fo:widows="0" fo:orphans="0" fo:margin-top="0.0395in" fo:margin-bottom="0.0395in"/>
    </style:style>
    <style:style style:name="T207" style:parent-style-name="Car.predefinitoparagrafo" style:family="text">
      <style:text-properties style:font-name-asian="Arial Unicode MS" style:font-weight-complex="bold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fo:widows="0" fo:orphans="0" fo:margin-top="0.0395in" fo:margin-bottom="0.0395in"/>
      <style:text-properties fo:font-size="10pt" style:font-size-asian="10pt" style:font-size-complex="10pt"/>
    </style:style>
    <style:style style:name="P210" style:parent-style-name="Standard" style:family="paragraph">
      <style:paragraph-properties fo:widows="0" fo:orphans="0" fo:margin-top="0.0395in" fo:margin-bottom="0.0395in"/>
      <style:text-properties fo:font-size="10pt" style:font-size-asian="10pt" style:font-size-complex="10pt"/>
    </style:style>
    <style:style style:name="P211" style:parent-style-name="Standard" style:family="paragraph">
      <style:paragraph-properties fo:widows="0" fo:orphans="0" fo:margin-top="0.0395in" fo:margin-bottom="0.0395in"/>
      <style:text-properties fo:font-size="10pt" style:font-size-asian="10pt" style:font-size-complex="10pt"/>
    </style:style>
    <style:style style:name="P212" style:parent-style-name="Standard" style:family="paragraph">
      <style:paragraph-properties fo:widows="0" fo:orphans="0" fo:text-align="justify" fo:margin-top="0.0395in" fo:margin-bottom="0.0395in"/>
      <style:text-properties style:font-name="Times New Roman" style:font-name-asian="Arial Unicode MS" style:font-weight-complex="bold" fo:font-size="10pt" style:font-size-asian="10pt" style:font-size-complex="10pt"/>
    </style:style>
    <style:style style:name="P213" style:parent-style-name="Standard" style:family="paragraph">
      <style:paragraph-properties fo:widows="0" fo:orphans="0" fo:text-align="justify" fo:margin-top="0.0395in" fo:margin-bottom="0.0395in"/>
      <style:text-properties style:font-name="Times New Roman" style:font-name-asian="Arial Unicode MS" style:font-weight-complex="bold" fo:font-size="10pt" style:font-size-asian="10pt" style:font-size-complex="10pt"/>
    </style:style>
    <style:style style:name="P214" style:parent-style-name="Standard" style:family="paragraph">
      <style:paragraph-properties fo:widows="0" fo:orphans="0" fo:margin-top="0.0395in" fo:margin-bottom="0.0395in"/>
      <style:text-properties style:font-name-asian="Arial" style:font-weight-complex="bold" fo:font-size="10pt" style:font-size-asian="10pt" style:font-size-complex="10pt"/>
    </style:style>
    <style:style style:name="P215" style:parent-style-name="Standard" style:family="paragraph">
      <style:paragraph-properties fo:widows="0" fo:orphans="0" fo:margin-top="0.0395in" fo:margin-bottom="0.0395in"/>
      <style:text-properties style:font-name-asian="Arial" fo:font-size="10pt" style:font-size-asian="10pt" style:font-size-complex="10pt"/>
    </style:style>
    <style:style style:name="P216" style:parent-style-name="Standard" style:family="paragraph">
      <style:paragraph-properties fo:widows="0" fo:orphans="0" fo:margin-top="0.0395in" fo:margin-bottom="0.0395in"/>
      <style:text-properties style:font-name-asian="Arial" fo:font-size="10pt" style:font-size-asian="10pt" style:font-size-complex="10pt"/>
    </style:style>
    <style:style style:name="P217" style:parent-style-name="Standard" style:family="paragraph">
      <style:paragraph-properties fo:widows="0" fo:orphans="0" fo:text-align="justify" fo:margin-top="0.0395in" fo:margin-bottom="0.0395in"/>
      <style:text-properties style:font-name="Times New Roman" style:font-name-asian="Arial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9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20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21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22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23" style:parent-style-name="Standard" style:family="paragraph">
      <style:paragraph-properties fo:widows="0" fo:orphans="0" fo:margin-top="0.0395in" fo:margin-bottom="0.0395in"/>
    </style:style>
    <style:style style:name="T224" style:parent-style-name="Car.predefinitoparagrafo" style:family="text">
      <style:text-properties fo:color="#000000" fo:font-size="10pt" style:font-size-asian="10pt" style:font-size-complex="10pt"/>
    </style:style>
    <style:style style:name="T225" style:parent-style-name="Car.predefinitoparagrafo" style:family="text">
      <style:text-properties style:font-name="Times New Roman" style:font-name-asian="Arial Unicode MS" style:font-weight-complex="bold" fo:color="#000000" fo:font-size="10pt" style:font-size-asian="10pt" style:font-size-complex="10pt"/>
    </style:style>
    <style:style style:name="P226" style:parent-style-name="Standard" style:family="paragraph">
      <style:paragraph-properties fo:widows="0" fo:orphans="0" fo:margin-top="0.0395in" fo:margin-bottom="0.0395in"/>
    </style:style>
    <style:style style:name="T227" style:parent-style-name="Car.predefinitoparagrafo" style:family="text">
      <style:text-properties style:font-name-asian="Times New Roman" fo:font-size="10pt" style:font-size-asian="10pt" style:font-size-complex="10pt"/>
    </style:style>
    <style:style style:name="T228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P229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30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31" style:parent-style-name="Standard" style:family="paragraph">
      <style:paragraph-properties fo:widows="0" fo:orphans="0" fo:margin-top="0.0395in" fo:margin-bottom="0.0395in"/>
      <style:text-properties fo:color="#000000" fo:font-size="10pt" style:font-size-asian="10pt" style:font-size-complex="10pt"/>
    </style:style>
    <style:style style:name="P232" style:parent-style-name="Standard" style:family="paragraph">
      <style:paragraph-properties fo:widows="0" fo:orphans="0" fo:text-align="justify" fo:margin-top="0.0395in" fo:margin-bottom="0.0395in"/>
      <style:text-properties style:font-name="Times New Roman" style:font-name-asian="Arial Unicode MS" style:font-weight-complex="bold" fo:color="#000000" fo:font-size="10pt" style:font-size-asian="10pt" style:font-size-complex="10pt"/>
    </style:style>
    <style:style style:name="P233" style:parent-style-name="Standard" style:family="paragraph">
      <style:paragraph-properties fo:widows="0" fo:orphans="0" fo:text-align="justify" fo:margin-top="0.0395in" fo:margin-bottom="0.0395in"/>
    </style:style>
    <style:style style:name="T234" style:parent-style-name="Car.predefinitoparagrafo" style:family="text">
      <style:text-properties style:font-name="Times New Roman" style:font-name-asian="Arial Unicode MS" style:font-weight-complex="bold" fo:color="#000000" fo:font-size="10pt" style:font-size-asian="10pt" style:font-size-complex="10pt"/>
    </style:style>
    <style:style style:name="P235" style:parent-style-name="Standard" style:family="paragraph">
      <style:text-properties fo:font-size="10pt" style:font-size-asian="10pt"/>
    </style:style>
    <style:style style:name="P236" style:parent-style-name="Standard" style:family="paragraph">
      <style:text-properties fo:font-size="10pt" style:font-size-asian="10pt"/>
    </style:style>
    <style:style style:name="P237" style:parent-style-name="Standard" style:family="paragraph">
      <style:text-properties fo:font-size="10pt" style:font-size-asian="10pt"/>
    </style:style>
    <style:style style:name="P238" style:parent-style-name="Normale" style:family="paragraph">
      <style:paragraph-properties fo:text-align="center" fo:margin-left="1.384in" fo:margin-right="1.393in">
        <style:tab-stops/>
      </style:paragraph-properties>
    </style:style>
    <style:style style:name="T239" style:parent-style-name="Car.predefinitoparagrafo" style:family="text">
      <style:text-properties fo:font-weight="bold" style:font-weight-asian="bold" style:font-weight-complex="bold"/>
    </style:style>
    <style:style style:name="T240" style:parent-style-name="Car.predefinitoparagrafo" style:family="text">
      <style:text-properties fo:font-weight="bold" style:font-weight-asian="bold" style:font-weight-complex="bold" fo:letter-spacing="-0.002in"/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T242" style:parent-style-name="Car.predefinitoparagrafo" style:family="text">
      <style:text-properties fo:font-weight="bold" style:font-weight-asian="bold" style:font-weight-complex="bold" fo:letter-spacing="-0.0027in"/>
    </style:style>
    <style:style style:name="T243" style:parent-style-name="Car.predefinitoparagrafo" style:family="text">
      <style:text-properties fo:font-weight="bold" style:font-weight-asian="bold" style:font-weight-complex="bold"/>
    </style:style>
    <style:style style:name="P244" style:parent-style-name="Normale" style:family="paragraph">
      <style:paragraph-properties fo:margin-top="0.0006in" fo:margin-bottom="0.0006in"/>
    </style:style>
    <style:style style:name="P245" style:parent-style-name="Normale" style:family="paragraph">
      <style:paragraph-properties fo:margin-top="0.0006in" fo:margin-bottom="0.0006in"/>
    </style:style>
    <style:style style:name="TableColumn247" style:family="table-column">
      <style:table-column-properties style:column-width="1.9555in" style:use-optimal-column-width="false"/>
    </style:style>
    <style:style style:name="TableColumn248" style:family="table-column">
      <style:table-column-properties style:column-width="0.8506in" style:use-optimal-column-width="false"/>
    </style:style>
    <style:style style:name="TableColumn249" style:family="table-column">
      <style:table-column-properties style:column-width="2.1173in" style:use-optimal-column-width="false"/>
    </style:style>
    <style:style style:name="TableColumn250" style:family="table-column">
      <style:table-column-properties style:column-width="2.1194in" style:use-optimal-column-width="false"/>
    </style:style>
    <style:style style:name="Table246" style:family="table">
      <style:table-properties style:width="7.043in" fo:margin-left="0.0763in" table:align="left"/>
    </style:style>
    <style:style style:name="TableRow251" style:family="table-row">
      <style:table-row-properties style:min-row-height="0.1909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777in" fo:margin-left="0.5131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77in" fo:margin-left="0.0729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1777in" fo:margin-left="0.7562in" fo:margin-right="0.7548in">
        <style:tab-stops/>
      </style:paragraph-properties>
    </style:style>
    <style:style style:name="T258" style:parent-style-name="Car.predefinitoparagrafo" style:family="text">
      <style:text-properties fo:letter-spacing="-0.0006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777in" fo:margin-left="0.0861in" fo:margin-right="0.0833in">
        <style:tab-stops/>
      </style:paragraph-properties>
    </style:style>
    <style:style style:name="T261" style:parent-style-name="Car.predefinitoparagrafo" style:family="text">
      <style:text-properties fo:letter-spacing="-0.0006in"/>
    </style:style>
    <style:style style:name="TableRow262" style:family="table-row">
      <style:table-row-properties style:min-row-height="0.384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/>
    </style:style>
    <style:style style:name="P265" style:parent-style-name="TableParagraph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/>
    </style:style>
    <style:style style:name="P268" style:parent-style-name="TableParagraph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Standard" style:family="paragraph">
      <style:paragraph-properties fo:margin-top="0.0006in" fo:margin-left="0.0972in">
        <style:tab-stops/>
      </style:paragraph-properties>
    </style:style>
    <style:style style:name="P272" style:parent-style-name="Standard" style:family="paragraph">
      <style:paragraph-properties fo:margin-top="0.0006in" fo:margin-left="0.0972in">
        <style:tab-stops/>
      </style:paragraph-properties>
    </style:style>
    <style:style style:name="P273" style:parent-style-name="Standard" style:family="paragraph">
      <style:paragraph-properties fo:margin-top="0.0006in" fo:margin-left="0.0972in">
        <style:tab-stops/>
      </style:paragraph-properties>
    </style:style>
    <style:style style:name="TableRow274" style:family="table-row">
      <style:table-row-properties style:min-row-height="0.3826in" style:use-optimal-row-height="false"/>
    </style:style>
    <style:style style:name="P275" style:parent-style-name="Normale" style:family="paragraph">
      <style:text-properties style:font-name="Liberation Serif" style:font-name-asian="NSimSun" style:font-name-complex="Lucida San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ableRow281" style:family="table-row">
      <style:table-row-properties style:min-row-height="0.1916in" style:use-optimal-row-height="false"/>
    </style:style>
    <style:style style:name="P282" style:parent-style-name="Normale" style:family="paragraph">
      <style:text-properties style:font-name="Liberation Serif" style:font-name-asian="NSimSun" style:font-name-complex="Lucida San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P289" style:parent-style-name="Normale" style:family="paragraph">
      <style:text-properties fo:font-size="10pt" style:font-size-asian="10pt"/>
    </style:style>
    <style:style style:name="P290" style:parent-style-name="Textbody" style:family="paragraph">
      <style:paragraph-properties fo:margin-top="0.0395in" fo:margin-bottom="0.1368in"/>
    </style:style>
  </office:automatic-styles>
  <office:body>
    <office:text text:use-soft-page-breaks="true">
      <text:p text:style-name="P1"/>
      <text:p text:style-name="P2"><text:span text:style-name="T3">CONTENUTI</text:span><text:span text:style-name="T4"><text:s/></text:span><text:span text:style-name="T5">PROGRAMMAZIONI</text:span><text:span text:style-name="T6"><text:s/></text:span><text:span text:style-name="T7">DISCIPLINARI FISIC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ISCIPLINA</text:p>
          </table:table-cell>
          <table:table-cell table:style-name="TableCell17">
            <text:p text:style-name="P18">CLASSE</text:p>
          </table:table-cell>
          <table:table-cell table:style-name="TableCell19">
            <text:p text:style-name="P20">1°<text:span text:style-name="T21"><text:s/></text:span>quadr</text:p>
          </table:table-cell>
          <table:table-cell table:style-name="TableCell22">
            <text:p text:style-name="P23">2°<text:span text:style-name="T24"><text:s/></text:span>quadr</text:p>
          </table:table-cell>
        </table:table-row>
        <table:table-row table:style-name="TableRow25">
          <table:table-cell table:style-name="TableCell26" table:number-rows-spanned="3">
            <text:p text:style-name="P27"/>
            <text:p text:style-name="P28"/>
            <text:p text:style-name="P29">FISICA</text:p>
          </table:table-cell>
          <table:table-cell table:style-name="TableCell30">
            <text:p text:style-name="P31">1OE</text:p>
            <text:p text:style-name="P32"/>
            <text:p text:style-name="P33">1OVM</text:p>
          </table:table-cell>
          <table:table-cell table:style-name="TableCell34">
            <text:p text:style-name="P35">- Grandezze fisiche e loro misura. Il S.I. Strumenti, metodo ed errori di misura.</text:p>
            <text:p text:style-name="P36"/>
            <text:p text:style-name="P37"><text:s/>- Grandezze direttamente ed inversamente <text:s text:c="3"/>proporzionali ed esempi notevoli:<text:s/>la densità.</text:p>
            <text:p text:style-name="P38"/>
            <text:p text:style-name="P39"/>
          </table:table-cell>
          <table:table-cell table:style-name="TableCell40">
            <text:p text:style-name="P41">-I vettori e operazioni con i vettori.</text:p>
            <text:p text:style-name="P42">-Le forze.</text:p>
            <text:p text:style-name="P43">- La legge di Hooke.</text:p>
            <text:p text:style-name="P44">-massa e peso.</text:p>
            <text:p text:style-name="P45"/>
            <text:p text:style-name="P46">-Equilibrio di un punto materiale e di un corpo rigido esteso.</text:p>
            <text:p text:style-name="P47">- Il momento di una forza rispetto ad un punto fisso.</text:p>
            <text:p text:style-name="P48">-Equilibrio nei fluidi; la pressione.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MODA</text:p>
          </table:table-cell>
          <table:table-cell table:style-name="TableCell54">
            <text:p text:style-name="P55">- Grandezze fisiche e loro misura. Il S.I. Strumenti, metodo; cenni agli errori di misura;</text:p>
            <text:p text:style-name="P56">- <text:s/>- Grandezze direttamente ed inversamente <text:s text:c="3"/>proporzionali ed esempi notevoli: la densità.</text:p>
            <text:p text:style-name="P57"/>
          </table:table-cell>
          <table:table-cell table:style-name="TableCell58">
            <text:p text:style-name="P59"><text:span text:style-name="T60">- i vettori;</text:span></text:p>
            <text:p text:style-name="P61"><text:span text:style-name="T62">- le forze;</text:span></text:p>
            <text:p text:style-name="P63"><text:span text:style-name="T64">- massa e peso;</text:span></text:p>
            <text:p text:style-name="P65"><text:span text:style-name="T66">- gli stati di<text:s/></text:span><text:span text:style-name="T67">aggregazione;</text:span></text:p>
            <text:p text:style-name="P68"><text:span text:style-name="T69">-la pressione;</text:span></text:p>
            <text:p text:style-name="P70"><text:span text:style-name="T71">- <text:s/>la temperatura e sua misura;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MAT</text:p>
            <text:p text:style-name="P76">1OD</text:p>
          </table:table-cell>
          <table:table-cell table:style-name="TableCell77">
            <text:p text:style-name="P78"><text:span text:style-name="T79"><text:s/>-</text:span><text:span text:style-name="T80"><text:s/>Grandezze fisiche e operazione di misura;</text:span></text:p>
            <text:p text:style-name="P81">- gli strumenti di misura;</text:p>
            <text:p text:style-name="P82">- le unità di misura: Il S.I.;</text:p>
            <text:p text:style-name="P83">- forme esponenziali dei numeri;</text:p>
            <text:p text:style-name="P84">- il metodo di misura;</text:p>
            <text:p text:style-name="P85"><text:span text:style-name="T86">- gli errori di misura</text:span><text:span text:style-name="T87">;</text:span></text:p>
            <text:p text:style-name="P88">- La proporzionalità diretta;</text:p>
            <text:p text:style-name="P89">- La proporzionalità inversa;</text:p>
            <text:p text:style-name="P90">- i grafici;</text:p>
            <text:p text:style-name="P91">-<text:s/>esempio notevole di proporzionalità: la densità</text:p>
          </table:table-cell>
          <table:table-cell table:style-name="TableCell92">
            <text:p text:style-name="P93"><text:span text:style-name="T94"><text:s/></text:span><text:span text:style-name="T95">-I vettori e le operazioni con <text:s/>i vettori;</text:span></text:p>
            <text:p text:style-name="P96">- le forze;</text:p>
            <text:p text:style-name="P97">- la legge di Hooke</text:p>
            <text:p text:style-name="P98">- la massa e il peso.</text:p>
            <text:p text:style-name="P99">-Equilibrio alla traslazione di un punto materiale e di un corpo rigido esteso;</text:p>
            <text:p text:style-name="P100">-Equilibrio alla rotazione; il<text:s/>momento della forza <text:s text:c="2"/>rispetto ad un punto fisso;</text:p>
            <text:p text:style-name="P101">-Equilibrio nei fluidi: la pressione;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LOG</text:p>
          </table:table-cell>
          <table:table-cell table:style-name="TableCell107">
            <text:p text:style-name="P108"><text:span text:style-name="T109">- grandezze fisiche e operazione di misura</text:span><text:span text:style-name="T110">;</text:span></text:p>
            <text:p text:style-name="P111">- strumenti di misura;</text:p>
            <text:p text:style-name="P112">- metodo di misura diretto e indiretto;</text:p>
            <text:p text:style-name="P113">- misure dirette e indirette del volume di un solido;</text:p>
            <text:p text:style-name="P114">- il S.I.;</text:p>
            <text:p text:style-name="P115">- notazione esponenziale e scientifica di piccoli e grandi numeri;</text:p>
            <text:p text:style-name="P116">- errori sistematici e casuali;</text:p>
            <text:p text:style-name="P117">- errore assoluto, relativo e percentuale;</text:p>
            <text:p text:style-name="P118">- misure ripetute: valore medio e semidispersione massima;</text:p>
            <text:p text:style-name="P119">-proporzionalità diretta e inversa;-</text:p>
            <text:p text:style-name="P120">- la<text:s/>densità;</text:p>
            <text:p text:style-name="P121">- le forze e loro misura;</text:p>
            <text:p text:style-name="P122">-le deformazioni e la legge di Hooke;</text:p>
            <text:p text:style-name="P123"/>
          </table:table-cell>
          <table:table-cell table:style-name="TableCell124">
            <text:p text:style-name="P125">la forza peso e la massa;</text:p>
            <text:p text:style-name="P126">- I vettori;</text:p>
            <text:p text:style-name="P127">- grandezze scalari e vettoriali;</text:p>
            <text:p text:style-name="P128">- la somma di due e più vettori;</text:p>
            <text:p text:style-name="P129">- a scomposizione di un vettore lungo due direzioni;</text:p>
            <text:p text:style-name="P130">- equilibrio alla<text:s/>traslazione di corpi puntiformi ed estesi;</text:p>
            <text:p text:style-name="P131">- la rotazione e la coppia di forze;- il momento di una forza rispetto ad un punto fisso;</text:p>
            <text:p text:style-name="P132">- equilibrio alla rotazione di un’asta rigida con un punto fisso;</text:p>
            <text:p text:style-name="P133">- le leve;</text:p>
            <text:p text:style-name="P134">- il piano inclinato;</text:p>
            <text:p text:style-name="P135">- la pressione e sua misura;</text:p>
            <text:p text:style-name="P136"><text:span text:style-name="T137">-</text:span><text:span text:style-name="T138"><text:s/>le leggi dell’idrostatica( Pascal, Stevin e Archimede)</text:span></text:p>
          </table:table-cell>
        </table:table-row>
        <table:table-row table:style-name="TableRow139">
          <table:table-cell table:style-name="TableCell140">
            <text:p text:style-name="P141">F</text:p>
          </table:table-cell>
          <table:table-cell table:style-name="TableCell142">
            <text:p text:style-name="P143">2A</text:p>
          </table:table-cell>
          <table:table-cell table:style-name="TableCell144">
            <text:p text:style-name="P145">-Introduzione alla Cinematica.</text:p>
            <text:p text:style-name="P146">-Velocità;</text:p>
            <text:p text:style-name="P147">-accelerazione.</text:p>
            <text:p text:style-name="P148">-Moto rettilineo uniforme.</text:p>
            <text:p text:style-name="P149">-Moto rettilineo uniformemente<text:s/><text:soft-page-break/>accelerato.</text:p>
            <text:p text:style-name="P150">-La caduta libera dei corpi.</text:p>
            <text:p text:style-name="P151">-1° e 2° legge della<text:s/>dinamica.</text:p>
            <text:p text:style-name="P152">-La forza peso.</text:p>
            <text:p text:style-name="P153"><text:s text:c="7"/>- Le forze d’attrito</text:p>
          </table:table-cell>
          <table:table-cell table:style-name="TableCell154">
            <text:p text:style-name="P155">- Il lavoro.</text:p>
            <text:p text:style-name="P156">- La <text:s/>potenza.</text:p>
            <text:p text:style-name="P157">- L’ energia cinetica.</text:p>
            <text:p text:style-name="P158">- L’energia potenziale.</text:p>
            <text:soft-page-break/>
            <text:p text:style-name="P159">- La conservazione dell’energia meccanica.</text:p>
            <text:p text:style-name="P160">- La temperatura.</text:p>
            <text:p text:style-name="P161">- La dilatazione termica.</text:p>
            <text:p text:style-name="P162"><text:span text:style-name="T163">- Cenni alla calorimetria e alla<text:s/></text:span><text:span text:style-name="T164">propagazione del calore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2MA</text:p>
            <text:p text:style-name="P170">2OD</text:p>
          </table:table-cell>
          <table:table-cell table:style-name="TableCell171">
            <text:p text:style-name="P172">-Introduzione alla cinematica;</text:p>
            <text:p text:style-name="P173"><text:span text:style-name="T174">-</text:span><text:span text:style-name="T175">La velocità;</text:span></text:p>
            <text:p text:style-name="P176">-Il moto rettilineo uniforme;</text:p>
            <text:p text:style-name="P177">-L'accelerazione;</text:p>
            <text:p text:style-name="P178">-il moto rettilineo uniformemente accelerato;</text:p>
            <text:p text:style-name="P179">-la caduta libera dei corpi;</text:p>
            <text:p text:style-name="P180">- Primo principio della <text:s text:c="4"/>dinamica</text:p>
            <text:p text:style-name="P181">-Secondo<text:s/>principio della dinamica</text:p>
            <text:p text:style-name="P182">-Relazione massa e peso</text:p>
            <text:p text:style-name="P183">-le forze d'attrito: radente, volvente, resistenza del mezzo.</text:p>
          </table:table-cell>
          <table:table-cell table:style-name="TableCell184">
            <text:p text:style-name="P185">-Il lavoro;</text:p>
            <text:p text:style-name="P186">-la potenza;</text:p>
            <text:p text:style-name="P187">-l'energia cinetica;</text:p>
            <text:p text:style-name="P188">-l'energia potenziale;</text:p>
            <text:p text:style-name="P189"><text:span text:style-name="T190">-<text:s/></text:span><text:span text:style-name="T191"><text:s/>la conservazione dell'energia meccanica;</text:span></text:p>
            <text:p text:style-name="P192"><text:span text:style-name="T193">-</text:span><text:span text:style-name="T194">la temperatura;</text:span></text:p>
            <text:p text:style-name="P195">-le scale termometriche;</text:p>
            <text:p text:style-name="P196">-la dilatazione termica;</text:p>
            <text:p text:style-name="P197">-cenni alla calorimetria</text:p>
            <text:p text:style-name="P198">-la propagazione del calore.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2LOG</text:p>
          </table:table-cell>
          <table:table-cell table:style-name="TableCell204">
            <text:p text:style-name="P205">-Introduzione alla cinematica;</text:p>
            <text:p text:style-name="P206"><text:span text:style-name="T207">-</text:span><text:span text:style-name="T208">La velocità;</text:span></text:p>
            <text:p text:style-name="P209">-Il moto rettilineo uniforme;</text:p>
            <text:p text:style-name="P210">-L'accelerazione;</text:p>
            <text:p text:style-name="P211">-il moto rettilineo uniformemente accelerato;</text:p>
            <text:p text:style-name="P212">-la caduta libera dei<text:s/>corpi;</text:p>
            <text:p text:style-name="P213">- il moto circolare uniforme;</text:p>
            <text:p text:style-name="P214">- Primo principio della <text:s text:c="4"/>dinamica</text:p>
            <text:p text:style-name="P215">-Secondo principio della dinamica</text:p>
            <text:p text:style-name="P216">-Relazione massa e peso;</text:p>
            <text:p text:style-name="P217">-le forze d'attrito: radente, volvente, resistenza del mezzo.</text:p>
          </table:table-cell>
          <table:table-cell table:style-name="TableCell218">
            <text:p text:style-name="P219">Il lavoro;</text:p>
            <text:p text:style-name="P220">-la potenza;</text:p>
            <text:p text:style-name="P221">-l'energia cinetica;</text:p>
            <text:p text:style-name="P222">-l'energia<text:s/>potenziale;</text:p>
            <text:p text:style-name="P223"><text:span text:style-name="T224">-<text:s/></text:span><text:span text:style-name="T225"><text:s/>la conservazione dell'energia meccanica;</text:span></text:p>
            <text:p text:style-name="P226"><text:span text:style-name="T227">-</text:span><text:span text:style-name="T228">la temperatura;</text:span></text:p>
            <text:p text:style-name="P229">-le scale termometriche;</text:p>
            <text:p text:style-name="P230">-la dilatazione termica;</text:p>
            <text:p text:style-name="P231">- il calore specifico e la relazione fondamentale della calorimetria;</text:p>
            <text:p text:style-name="P232">-la propagazione del calore;</text:p>
            <text:p text:style-name="P233"><text:span text:style-name="T234">- cenni ai fenomeni elettrici;</text:span></text:p>
          </table:table-cell>
        </table:table-row>
      </table:table>
      <text:p text:style-name="P235"/>
      <text:p text:style-name="P236"/>
      <text:p text:style-name="P237"/>
      <text:p text:style-name="P238"><text:span text:style-name="T239">CONTENUTI</text:span><text:span text:style-name="T240"><text:s/></text:span><text:span text:style-name="T241">PROGRAMMAZIONI</text:span><text:span text:style-name="T242"><text:s/></text:span><text:span text:style-name="T243">DISCIPLINARI SCIENZE DELLA TERRA E BIOLOGIA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ISCIPLINA</text:p>
          </table:table-cell>
          <table:table-cell table:style-name="TableCell254">
            <text:p text:style-name="P255">CLASSE</text:p>
          </table:table-cell>
          <table:table-cell table:style-name="TableCell256">
            <text:p text:style-name="P257">1°<text:span text:style-name="T258"><text:s/></text:span>quadr</text:p>
          </table:table-cell>
          <table:table-cell table:style-name="TableCell259">
            <text:p text:style-name="P260">2°<text:span text:style-name="T261"><text:s/></text:span>quadr</text:p>
          </table:table-cell>
        </table:table-row>
        <table:table-row table:style-name="TableRow262">
          <table:table-cell table:style-name="TableCell263" table:number-rows-spanned="3">
            <text:p text:style-name="P264">Scienze integrate</text:p>
            <text:p text:style-name="P265">Scienze della Terra (prime)-Biologia (seconde)</text:p>
          </table:table-cell>
          <table:table-cell table:style-name="TableCell266">
            <text:p text:style-name="P267">1log-1ma-1oe</text:p>
            <text:p text:style-name="P268"/>
          </table:table-cell>
          <table:table-cell table:style-name="TableCell269">
            <text:p text:style-name="Standard">L’UNIVERSO E IL SISTEMA SOLARE</text:p>
            <text:p text:style-name="Standard">- il Sole e i pianeti del sistema solare</text:p>
            <text:p text:style-name="Standard">- costellazioni e<text:s/>distanze nello spazio</text:p>
            <text:p text:style-name="Standard">- i movimenti della Terra e le loro conseguenze</text:p>
            <text:p text:style-name="Standard">- orientamento</text:p>
            <text:p text:style-name="Standard"/>
          </table:table-cell>
          <table:table-cell table:style-name="TableCell270">
            <text:p text:style-name="Standard">L’ATMOSFERA</text:p>
            <text:p text:style-name="Standard">- le caratteristiche dell’atmosfera e l’importanza per la vita</text:p>
            <text:p text:style-name="Standard">- effetto serra e cambiamenti climatici</text:p>
            <text:p text:style-name="Standard">L’IDROSFERA</text:p>
            <text:p text:style-name="Standard">- le caratteristiche delle acque presenti<text:s/>sulla Terra</text:p>
            <text:p text:style-name="Standard">- l’importanza per la vita, inquinamenti</text:p>
            <text:p text:style-name="Standard">GEOLOGIA</text:p>
            <text:p text:style-name="Standard">- le<text:s/>dinamiche terrestri:</text:p>
            <text:soft-page-break/>
            <text:p text:style-name="Standard">deriva dei continenti, terremoti e vulcani</text:p>
            <text:p text:style-name="P271"/>
            <text:p text:style-name="P272"/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log-2ma</text:p>
          </table:table-cell>
          <table:table-cell table:style-name="TableCell278">
            <text:p text:style-name="Standard">LA DIVERSITA’ E L’ORGANIZZAZIONE DELLA VITA</text:p>
            <text:p text:style-name="Standard">- i livelli di organizzazione della vita</text:p>
            <text:p text:style-name="Standard">- specificità dei viventi</text:p>
            <text:p text:style-name="Standard">LE CELLULE</text:p>
            <text:p text:style-name="Standard">- la struttura delle cellule</text:p>
            <text:p text:style-name="Standard">- le differenze cellulari: batteri, vegetali, animali, specificità dei virus</text:p>
            <text:p text:style-name="Standard">- principali aspetti del metabolismo cellulare: scambi di materia, respirazione e fotosintesi, divisione</text:p>
            <text:p text:style-name="Standard"/>
            <text:p text:style-name="Standard"/>
          </table:table-cell>
          <table:table-cell table:style-name="TableCell279">
            <text:p text:style-name="Standard">EREDITARIETA’ DEI CARATTERI</text:p>
            <text:p text:style-name="Standard">- Mendel e le sue leggi</text:p>
            <text:p text:style-name="Standard">- il DNA: significato e struttura generale</text:p>
            <text:p text:style-name="Standard">- aspetti della genetica moderna</text:p>
            <text:p text:style-name="Standard">EVOLUZIONE</text:p>
            <text:p text:style-name="Standard">- gli aspetti principali della teoria evolutiva</text:p>
            <text:p text:style-name="Standard">- Darwin</text:p>
            <text:p text:style-name="Standard">ECOLOGIA E CONSERVAZIONE</text:p>
            <text:p text:style-name="Standard">- ecosistemi, ambiente e<text:s/>territorio</text:p>
            <text:p text:style-name="Standard">CORPO UMANO</text:p>
            <text:p text:style-name="Standard">- stile di vita sano (alimentazione)</text:p>
            <text:p text:style-name="Standard">- organizzazione generale e principali apparati:</text:p>
            <text:p text:style-name="Standard"><text:span text:style-name="T280">respiratorio, circolatorio, digerente ed eventuali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77in" fo:text-indent="-0.2506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ListLabel1" style:display-name="ListLabel 1" style:family="text">
      <style:text-properties fo:font-size="8pt" style:font-size-asian="8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3" text:style-name="WW_CharLFO1LVL3" text:bullet-char="-">
        <style:list-level-properties text:space-before="0.5701in" text:min-label-width="0.152in" text:list-level-position-and-space-mode="label-alignment">
          <style:list-level-label-alignment text:label-followed-by="listtab" fo:margin-left="0.7222in" fo:text-indent="-0.152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3604in" text:min-label-width="0.152in" text:list-level-position-and-space-mode="label-alignment">
          <style:list-level-label-alignment text:label-followed-by="listtab" fo:margin-left="1.5125in" fo:text-indent="-0.152in"/>
        </style:list-level-properties>
      </text:list-level-style-bullet>
      <text:list-level-style-bullet text:level="5" text:style-name="WW_CharLFO1LVL5" text:bullet-char="•">
        <style:list-level-properties text:space-before="2.1506in" text:min-label-width="0.152in" text:list-level-position-and-space-mode="label-alignment">
          <style:list-level-label-alignment text:label-followed-by="listtab" fo:margin-left="2.3027in" fo:text-indent="-0.152in"/>
        </style:list-level-properties>
      </text:list-level-style-bullet>
      <text:list-level-style-bullet text:level="6" text:style-name="WW_CharLFO1LVL6" text:bullet-char="•">
        <style:list-level-properties text:space-before="2.9409in" text:min-label-width="0.152in" text:list-level-position-and-space-mode="label-alignment">
          <style:list-level-label-alignment text:label-followed-by="listtab" fo:margin-left="3.093in" fo:text-indent="-0.152in"/>
        </style:list-level-properties>
      </text:list-level-style-bullet>
      <text:list-level-style-bullet text:level="7" text:style-name="WW_CharLFO1LVL7" text:bullet-char="•">
        <style:list-level-properties text:space-before="3.7319in" text:min-label-width="0.152in" text:list-level-position-and-space-mode="label-alignment">
          <style:list-level-label-alignment text:label-followed-by="listtab" fo:margin-left="3.884in" fo:text-indent="-0.152in"/>
        </style:list-level-properties>
      </text:list-level-style-bullet>
      <text:list-level-style-bullet text:level="8" text:style-name="WW_CharLFO1LVL8" text:bullet-char="•">
        <style:list-level-properties text:space-before="4.5222in" text:min-label-width="0.152in" text:list-level-position-and-space-mode="label-alignment">
          <style:list-level-label-alignment text:label-followed-by="listtab" fo:margin-left="4.6743in" fo:text-indent="-0.152in"/>
        </style:list-level-properties>
      </text:list-level-style-bullet>
      <text:list-level-style-bullet text:level="9" text:style-name="WW_CharLFO1LVL9" text:bullet-char="•">
        <style:list-level-properties text:space-before="5.3125in" text:min-label-width="0.152in" text:list-level-position-and-space-mode="label-alignment">
          <style:list-level-label-alignment text:label-followed-by="listtab" fo:margin-left="5.4645in" fo:text-indent="-0.152in"/>
        </style:list-level-properties>
      </text:list-level-style-bullet>
    </text:list-style>
    <text:list-style style:name="WW8Num9" style:display-name="WW8Num9">
      <text:list-level-style-number text:level="1" style:num-suffix=")" style:num-format="1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style:style style:name="WW_CharLFO3LVL1" style:family="text">
      <style:text-properties style:font-name="0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0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style:font-name="0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0" fo:language="it" fo:country="IT" style:language-asian="en" style:country-asian="US" style:language-complex="ar" style:country-complex="SA"/>
    </style:style>
    <style:style style:name="WW_CharLFO3LVL6" style:family="text">
      <style:text-properties style:font-name="0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0" fo:language="it" fo:country="IT" style:language-asian="en" style:country-asian="US" style:language-complex="ar" style:country-complex="SA"/>
    </style:style>
    <style:style style:name="WW_CharLFO3LVL9" style:family="text">
      <style:text-properties style:font-name="0" fo:language="it" fo:country="IT" style:language-asian="en" style:country-asian="US" style:language-complex="ar" style:country-complex="SA"/>
    </style:style>
    <text:list-style style:name="WWNum2a" style:display-name="WWNum2a">
      <text:list-level-style-bullet text:level="1" text:style-name="WW_CharLFO3LVL1" text:bullet-char="-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0"/>
      </text:list-level-style-bullet>
      <text:list-level-style-bullet text:level="2" text:style-name="WW_CharLFO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fo:font-size="8pt" style:font-size-asian="8pt"/>
    </style:style>
    <text:list-style style:name="WWNum2" style:display-name="WWNum2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7-17T21:04:00Z</meta:creation-date>
    <dc:date>2023-07-17T21:04:00Z</dc:date>
    <meta:template xlink:href="Normal.dotm" xlink:type="simple"/>
    <meta:editing-cycles>2</meta:editing-cycles>
    <meta:editing-duration>PT120S</meta:editing-duration>
    <meta:document-statistic meta:page-count="3" meta:paragraph-count="11" meta:word-count="830" meta:character-count="5554" meta:row-count="39" meta:non-whitespace-character-count="4735"/>
  </office:meta>
</office:document-meta>
</file>